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BC000000DC2D71FD0D.png" manifest:media-type=""/>
  <manifest:file-entry manifest:full-path="Pictures/10000000000000A5000000C018A1994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8.7cm" svg:height="11cm" svg:x="10.2cm" svg:y="0.8cm">
          <draw:image xlink:href="Pictures/10000000000000BC000000DC2D71FD0D.png" xlink:type="simple" xlink:show="embed" xlink:actuate="onLoad">
            <text:p/>
          </draw:image>
        </draw:frame>
        <draw:frame draw:style-name="gr1" draw:text-style-name="P1" draw:layer="layout" svg:width="8.9cm" svg:height="10.375cm" svg:x="1.1cm" svg:y="1.025cm">
          <draw:image xlink:href="Pictures/10000000000000A5000000C018A19941.png" xlink:type="simple" xlink:show="embed" xlink:actuate="onLoad">
            <text:p/>
          </draw:image>
        </draw:frame>
        <draw:frame draw:style-name="gr1" draw:text-style-name="P1" draw:layer="layout" svg:width="8.44cm" svg:height="11cm" svg:x="19.4cm" svg:y="1.3cm">
          <draw:image xlink:href="Pictures/10000000000000BC000000DC2D71FD0D.png" xlink:type="simple" xlink:show="embed" xlink:actuate="onLoad">
            <text:p/>
          </draw:image>
        </draw:frame>
        <draw:rect draw:style-name="gr2" draw:text-style-name="P1" draw:layer="layout" svg:width="4.3cm" svg:height="6.6cm" svg:x="19.8cm" svg:y="5.6cm">
          <text:p/>
        </draw:rect>
        <draw:rect draw:style-name="gr2" draw:text-style-name="P1" draw:layer="layout" svg:width="4.2cm" svg:height="2.9cm" svg:x="23.4cm" svg:y="9.3cm">
          <text:p/>
        </draw:rect>
        <draw:rect draw:style-name="gr2" draw:text-style-name="P1" draw:layer="layout" svg:width="7.7cm" svg:height="3.8cm" svg:x="19.8cm" svg:y="1.9cm">
          <text:p/>
        </draw:rect>
        <draw:rect draw:style-name="gr2" draw:text-style-name="P1" draw:layer="layout" svg:width="1.7cm" svg:height="3.6cm" svg:x="25.8cm" svg:y="5.7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STIALLET </meta:initial-creator>
    <meta:creation-date>2014-01-07T16:02:57.14</meta:creation-date>
    <dc:date>2014-01-13T14:20:45.90</dc:date>
    <meta:editing-duration>PT7M26S</meta:editing-duration>
    <meta:editing-cycles>2</meta:editing-cycles>
    <meta:generator>LibreOffice/4.0.0.3$Windows_x86 LibreOffice_project/7545bee9c2a0782548772a21bc84a9dcc583b89</meta:generator>
    <dc:creator>ESTIALLET </dc:creator>
    <meta:document-statistic meta:object-count="7"/>
  </office:meta>
</office:document-meta>
</file>