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3F0000032EDF6CBBF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699cm" svg:height="16.787cm" svg:x="1.007cm" svg:y="2.108cm">
          <draw:image xlink:href="Pictures/100000000000053F0000032EDF6CBBFA.png" xlink:type="simple" xlink:show="embed" xlink:actuate="onLoad">
            <text:p/>
          </draw:image>
        </draw:frame>
        <draw:custom-shape draw:style-name="gr2" draw:text-style-name="P1" draw:layer="layout" svg:width="5.9cm" svg:height="3.6cm" svg:x="1.9cm" svg:y="2.6cm">
          <text:p text:style-name="P1">1-le loup à la </text:p>
          <text:p text:style-name="P1">grand-mère</text:p>
          <draw:enhanced-geometry svg:viewBox="0 0 21600 21600" draw:text-areas="800 800 20800 20800" draw:type="round-rectangular-callout" draw:modifiers="17181.9013726487 41052.596500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8.6cm" svg:height="3.9cm" svg:x="17.8cm" svg:y="13.1cm">
          <text:p text:style-name="P1">3-l'enfant à la grand-mère</text:p>
          <draw:enhanced-geometry svg:viewBox="0 0 21600 21600" draw:text-areas="800 800 20800 20800" draw:type="round-rectangular-callout" draw:modifiers="-6878.54900592954 9507.10074339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6.9cm" svg:height="3.5cm" svg:x="14cm" svg:y="2.4cm">
          <text:p text:style-name="P1">2-la grand-mère </text:p>
          <text:p text:style-name="P1">À l'enfant</text:p>
          <draw:enhanced-geometry svg:viewBox="0 0 21600 21600" draw:text-areas="800 800 20800 20800" draw:type="round-rectangular-callout" draw:modifiers="22939.6319374004 28392.8020565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STIALLET </meta:initial-creator>
    <meta:creation-date>2014-01-07T16:02:57.14</meta:creation-date>
    <dc:date>2014-01-13T14:24:07.03</dc:date>
    <dc:creator>ESTIALLET </dc:creator>
    <meta:editing-duration>PT27M57S</meta:editing-duration>
    <meta:editing-cycles>2</meta:editing-cycles>
    <meta:generator>LibreOffice/4.0.0.3$Windows_x86 LibreOffice_project/7545bee9c2a0782548772a21bc84a9dcc583b89</meta:generator>
    <meta:document-statistic meta:object-count="4"/>
  </office:meta>
</office:document-meta>
</file>