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6C00000135ED4A3EB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4cm" svg:height="18.2cm" svg:x="1.6cm" svg:y="1.4cm">
          <draw:image xlink:href="Pictures/100000000000016C00000135ED4A3EB7.png" xlink:type="simple" xlink:show="embed" xlink:actuate="onLoad">
            <text:p/>
          </draw:image>
        </draw:frame>
        <draw:custom-shape draw:style-name="gr2" draw:text-style-name="P1" xml:id="id1" draw:id="id1" draw:layer="layout" svg:width="6.2cm" svg:height="4.2cm" svg:x="2.6cm" svg:y="2cm">
          <text:p text:style-name="P1">Ben ma pauv'dame...</text:p>
          <draw:enhanced-geometry svg:viewBox="0 0 21600 21600" draw:text-areas="800 800 20800 20800" draw:type="round-rectangular-callout" draw:modifiers="20150.9433962264 25548.77410140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xml:id="id2" draw:id="id2" draw:layer="layout" svg:width="6.4cm" svg:height="4cm" svg:x="19cm" svg:y="1.8cm">
          <text:p text:style-name="P1">A qui le dites-vous...</text:p>
          <draw:enhanced-geometry svg:viewBox="0 0 21600 21600" draw:text-areas="800 800 20800 20800" draw:type="round-rectangular-callout" draw:modifiers="-8031.24511795032 21065.53361659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4cm" svg:height="18.2cm" svg:x="1.6cm" svg:y="1.4cm">
          <draw:image xlink:href="Pictures/100000000000016C00000135ED4A3EB7.png" xlink:type="simple" xlink:show="embed" xlink:actuate="onLoad">
            <text:p/>
          </draw:image>
        </draw:frame>
        <draw:custom-shape draw:style-name="gr2" draw:text-style-name="P1" xml:id="id3" draw:id="id3" draw:layer="layout" svg:width="6.2cm" svg:height="4.2cm" svg:x="2.6cm" svg:y="2cm">
          <text:p text:style-name="P1">Ben ma pauv'dame...</text:p>
          <draw:enhanced-geometry svg:viewBox="0 0 21600 21600" draw:text-areas="800 800 20800 20800" draw:type="round-rectangular-callout" draw:modifiers="20150.9433962264 25548.77410140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xml:id="id4" draw:id="id4" draw:layer="layout" svg:width="6.4cm" svg:height="4cm" svg:x="19cm" svg:y="1.8cm">
          <text:p text:style-name="P1">A qui le dites-vous...</text:p>
          <draw:enhanced-geometry svg:viewBox="0 0 21600 21600" draw:text-areas="800 800 20800 20800" draw:type="round-rectangular-callout" draw:modifiers="-8031.24511795032 21065.53361659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4cm" svg:height="18.2cm" svg:x="1.6cm" svg:y="1.4cm">
          <draw:image xlink:href="Pictures/100000000000016C00000135ED4A3EB7.png" xlink:type="simple" xlink:show="embed" xlink:actuate="onLoad">
            <text:p/>
          </draw:image>
        </draw:frame>
        <draw:custom-shape draw:style-name="gr2" draw:text-style-name="P1" xml:id="id5" draw:id="id5" draw:layer="layout" svg:width="6.2cm" svg:height="4.2cm" svg:x="2.6cm" svg:y="2cm">
          <text:p text:style-name="P1">Ben ma pauv'dame...</text:p>
          <draw:enhanced-geometry svg:viewBox="0 0 21600 21600" draw:text-areas="800 800 20800 20800" draw:type="round-rectangular-callout" draw:modifiers="20150.9433962264 25548.77410140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xml:id="id6" draw:id="id6" draw:layer="layout" svg:width="6.4cm" svg:height="4cm" svg:x="19cm" svg:y="1.8cm">
          <text:p text:style-name="P1">A qui le dites-vous...</text:p>
          <draw:enhanced-geometry svg:viewBox="0 0 21600 21600" draw:text-areas="800 800 20800 20800" draw:type="round-rectangular-callout" draw:modifiers="-8031.24511795032 21065.53361659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STIALLET </meta:initial-creator>
    <meta:creation-date>2014-01-06T17:22:31.48</meta:creation-date>
    <meta:editing-duration>PT6M28S</meta:editing-duration>
    <meta:editing-cycles>4</meta:editing-cycles>
    <dc:date>2014-01-09T15:24:16.46</dc:date>
    <meta:generator>LibreOffice/4.0.0.3$Windows_x86 LibreOffice_project/7545bee9c2a0782548772a21bc84a9dcc583b89</meta:generator>
    <meta:document-statistic meta:object-count="36"/>
  </office:meta>
</office:document-meta>
</file>